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" svg:font-family="'MS Mincho', 'ＭＳ 明朝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03cm" fo:margin-left="-0.048cm" table:align="left" style:writing-mode="lr-tb"/>
    </style:style>
    <style:style style:name="Tableau1.A" style:family="table-column">
      <style:table-column-properties style:column-width="3.595cm"/>
    </style:style>
    <style:style style:name="Tableau1.B" style:family="table-column">
      <style:table-column-properties style:column-width="1.009cm"/>
    </style:style>
    <style:style style:name="Tableau1.C" style:family="table-column">
      <style:table-column-properties style:column-width="1.191cm"/>
    </style:style>
    <style:style style:name="Tableau1.D" style:family="table-column">
      <style:table-column-properties style:column-width="1.508cm"/>
    </style:style>
    <style:style style:name="Tableau1.E" style:family="table-column">
      <style:table-column-properties style:column-width="1.349cm"/>
    </style:style>
    <style:style style:name="Tableau1.F" style:family="table-column">
      <style:table-column-properties style:column-width="0.503cm"/>
    </style:style>
    <style:style style:name="Tableau1.G" style:family="table-column">
      <style:table-column-properties style:column-width="1.058cm"/>
    </style:style>
    <style:style style:name="Tableau1.H" style:family="table-column">
      <style:table-column-properties style:column-width="1.429cm"/>
    </style:style>
    <style:style style:name="Tableau1.I" style:family="table-column">
      <style:table-column-properties style:column-width="3.201cm"/>
    </style:style>
    <style:style style:name="Tableau1.J" style:family="table-column">
      <style:table-column-properties style:column-width="4.26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middle" fo:background-color="#808080" fo:padding="0cm" fo:border="0.1pt solid #000000" style:writing-mode="lr-tb">
        <style:background-image/>
      </style:table-cell-properties>
    </style:style>
    <style:style style:name="Tableau1.2" style:family="table-row">
      <style:table-row-properties style:row-height="1.21cm" fo:keep-together="auto"/>
    </style:style>
    <style:style style:name="Tableau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J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row-height="1.097cm" fo:keep-together="auto"/>
    </style:style>
    <style:style style:name="Tableau1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J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4" style:family="table-row">
      <style:table-row-properties style:row-height="1.011cm" fo:keep-together="auto"/>
    </style:style>
    <style:style style:name="Tableau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J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5" style:family="table-row">
      <style:table-row-properties style:row-height="1.688cm" fo:keep-together="auto"/>
    </style:style>
    <style:style style:name="Tableau1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J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6" style:family="table-row">
      <style:table-row-properties style:row-height="1.284cm" fo:keep-together="auto"/>
    </style:style>
    <style:style style:name="Tableau1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J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middle" fo:background-color="#808080" fo:padding="0.097cm" fo:border="0.1pt solid #000000" style:writing-mode="lr-tb">
        <style:background-image/>
      </style:table-cell-properties>
    </style:style>
    <style:style style:name="Tableau1.8" style:family="table-row">
      <style:table-row-properties style:row-height="1.215cm" fo:keep-together="auto"/>
    </style:style>
    <style:style style:name="Tableau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9" style:family="table-row">
      <style:table-row-properties style:min-row-height="0.979cm" fo:keep-together="auto"/>
    </style:style>
    <style:style style:name="Tableau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background-color="#80808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12" style:family="table-row">
      <style:table-row-properties style:min-row-height="0.91cm" fo:keep-together="auto"/>
    </style:style>
    <style:style style:name="Tableau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I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I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7" style:family="table-row">
      <style:table-row-properties style:min-row-height="1.981cm" fo:keep-together="auto"/>
    </style:style>
    <style:style style:name="Tableau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19" style:family="table-row">
      <style:table-row-properties style:min-row-height="3.201cm" fo:keep-together="auto"/>
    </style:style>
    <style:style style:name="Tableau1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2" style:family="table-row">
      <style:table-row-properties style:min-row-height="3.406cm" fo:keep-together="auto"/>
    </style:style>
    <style:style style:name="Tableau1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3" style:family="table-row">
      <style:table-row-properties style:row-height="4.498cm" fo:keep-together="auto"/>
    </style:style>
    <style:style style:name="Tableau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4" style:family="table-row">
      <style:table-row-properties style:min-row-height="5.186cm" fo:keep-together="auto"/>
    </style:style>
    <style:style style:name="Tableau1.A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5" style:family="table-row">
      <style:table-row-properties style:min-row-height="4.18cm" fo:keep-together="auto"/>
    </style:style>
    <style:style style:name="Tableau1.A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G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6" style:family="table-row">
      <style:table-row-properties style:min-row-height="1.042cm" fo:keep-together="auto"/>
    </style:style>
    <style:style style:name="Tableau1.A26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Tableau1.G26" style:family="table-cell">
      <style:table-cell-properties style:vertical-align="middle" fo:padding="0.097cm" fo:border-left="0.1pt solid #000000" fo:border-right="0.1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1ef9c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officeooo:paragraph-rsid="00254e5e" style:font-size-asian="11pt" style:font-size-complex="11pt"/>
    </style:style>
    <style:style style:name="P3" style:family="paragraph" style:parent-style-name="Standard">
      <style:text-properties fo:font-size="5pt" style:font-size-asian="5.25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officeooo:paragraph-rsid="0010fa51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1pt" officeooo:paragraph-rsid="0011ef9c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officeooo:paragraph-rsid="00133cee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officeooo:rsid="0010fa51" officeooo:paragraph-rsid="0010fa51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officeooo:rsid="00247ec3" officeooo:paragraph-rsid="00247ec3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0.847cm"/>
          <style:tab-stop style:position="10.6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8pt" fo:font-style="italic" officeooo:rsid="00254e5e" officeooo:paragraph-rsid="00254e5e" style:font-size-asian="8pt" style:font-style-asian="italic" style:font-size-complex="8pt" style:font-style-complex="italic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ubtitle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</style:style>
    <style:style style:name="P16" style:family="paragraph" style:parent-style-name="Subtitle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ext_20_body" style:master-page-name="">
      <style:paragraph-properties fo:text-align="center" style:justify-single-word="false" style:page-number="auto" fo:break-before="pag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fo:font-size="11pt" officeooo:paragraph-rsid="00254e5e" style:font-size-asian="11pt" style:font-size-complex="11pt"/>
    </style:style>
    <style:style style:name="P19" style:family="paragraph" style:parent-style-name="Table_20_Contents">
      <style:paragraph-properties fo:margin-top="0cm" fo:margin-bottom="0.199cm" loext:contextual-spacing="false" fo:text-align="center" style:justify-single-word="false" style:snap-to-layout-grid="false"/>
      <style:text-properties fo:font-size="11pt" officeooo:paragraph-rsid="00254e5e" style:font-size-asian="11pt" style:font-size-complex="11pt"/>
    </style:style>
    <style:style style:name="P20" style:family="paragraph" style:parent-style-name="Text_20_body">
      <style:paragraph-properties fo:break-before="page" style:writing-mode="lr-tb"/>
      <style:text-properties style:font-name="Times New Roman" fo:font-size="11pt" officeooo:paragraph-rsid="00254e5e" style:font-size-asian="11pt" style:font-size-complex="11pt"/>
    </style:style>
    <style:style style:name="P21" style:family="paragraph" style:parent-style-name="Text_20_body">
      <style:paragraph-properties style:writing-mode="lr-tb"/>
      <style:text-properties style:font-name="Times New Roman" fo:font-size="11pt" officeooo:paragraph-rsid="00254e5e" style:font-size-asian="11pt" style:font-size-complex="11pt"/>
    </style:style>
    <style:style style:name="P22" style:family="paragraph" style:parent-style-name="Text_20_body">
      <style:paragraph-properties fo:text-align="justify" style:justify-single-word="false" style:writing-mode="lr-tb"/>
      <style:text-properties style:font-name="Times New Roman" fo:font-size="11pt" officeooo:paragraph-rsid="00254e5e" style:font-size-asian="11pt" style:font-size-complex="11pt"/>
    </style:style>
    <style:style style:name="P23" style:family="paragraph" style:parent-style-name="Text_20_body">
      <style:paragraph-properties fo:text-align="start" style:justify-single-word="false" style:writing-mode="lr-tb"/>
      <style:text-properties style:font-name="Times New Roman" fo:font-size="11pt" fo:font-weight="bold" officeooo:rsid="00271db2" officeooo:paragraph-rsid="00271db2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justify" style:justify-single-word="false" style:writing-mode="lr-tb"/>
      <style:text-properties style:font-name="Times New Roman" fo:font-size="9pt" officeooo:paragraph-rsid="00254e5e" style:font-size-asian="9pt" style:font-size-complex="9pt"/>
    </style:style>
    <style:style style:name="P25" style:family="paragraph" style:parent-style-name="Text_20_body">
      <style:paragraph-properties fo:text-align="start" style:justify-single-word="false" style:writing-mode="lr-tb"/>
      <style:text-properties style:font-name="Times New Roman" fo:font-size="9pt" fo:font-style="italic" officeooo:paragraph-rsid="00254e5e" style:font-size-asian="9pt" style:font-style-asian="italic" style:font-size-complex="9pt" style:font-style-complex="italic"/>
    </style:style>
    <style:style style:name="P26" style:family="paragraph" style:parent-style-name="Text_20_body">
      <style:paragraph-properties fo:text-align="center" style:justify-single-word="false" style:writing-mode="lr-tb"/>
      <style:text-properties style:use-window-font-color="true" style:font-name="Times New Roman" fo:font-size="11pt" fo:language="fr" fo:country="FR" officeooo:rsid="00254e5e" style:letter-kerning="true" style:font-name-asian="Lucida Sans Unicode" style:font-size-asian="11pt" style:font-name-complex="Tahoma" style:font-size-complex="11pt" style:language-complex="zxx" style:country-complex="none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001cm"/>
          <style:tab-stop style:position="4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text-align="justify" style:justify-single-word="false" style:writing-mode="lr-tb"/>
      <style:text-properties style:font-name="Times New Roman" fo:font-size="11pt" officeooo:paragraph-rsid="00254e5e" style:font-size-asian="11pt" style:font-size-complex="11pt"/>
    </style:style>
    <style:style style:name="P29" style:family="paragraph" style:parent-style-name="Text_20_body" style:list-style-name="L1">
      <style:paragraph-properties fo:text-align="justify" style:justify-single-word="false" style:writing-mode="lr-tb"/>
      <style:text-properties style:font-name="Times New Roman" fo:font-size="11pt" officeooo:paragraph-rsid="00271db2" style:font-size-asian="11pt" style:font-size-complex="11pt"/>
    </style:style>
    <style:style style:name="P30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fa51"/>
    </style:style>
    <style:style style:name="T3" style:family="text">
      <style:text-properties officeooo:rsid="00182d5c"/>
    </style:style>
    <style:style style:name="T4" style:family="text">
      <style:text-properties officeooo:rsid="001ab6b4"/>
    </style:style>
    <style:style style:name="T5" style:family="text">
      <style:text-properties style:use-window-font-color="true" style:font-name="Times New Roman" fo:language="fr" fo:country="FR" style:letter-kerning="true" style:font-name-asian="Lucida Sans Unicode" style:font-name-complex="Tahoma" style:language-complex="zxx" style:country-complex="none"/>
    </style:style>
    <style:style style:name="T6" style:family="text">
      <style:text-properties style:use-window-font-color="true" style:font-name="Times New Roman" fo:language="fr" fo:country="FR" officeooo:rsid="00247ec3" style:letter-kerning="true" style:font-name-asian="Lucida Sans Unicode" style:font-name-complex="Tahoma" style:language-complex="zxx" style:country-complex="none"/>
    </style:style>
    <style:style style:name="T7" style:family="text">
      <style:text-properties style:use-window-font-color="true" fo:language="fr" fo:country="FR" officeooo:rsid="00254e5e" style:letter-kerning="true" style:font-name-asian="Lucida Sans Unicode" style:font-name-complex="Tahoma" style:language-complex="zxx" style:country-complex="none"/>
    </style:style>
    <style:style style:name="T8" style:family="text">
      <style:text-properties fo:font-style="normal" officeooo:rsid="00271db2" style:font-style-asian="normal" style:font-style-complex="normal"/>
    </style:style>
    <style:style style:name="T9" style:family="text">
      <style:text-properties officeooo:rsid="00254e5e"/>
    </style:style>
    <style:style style:name="T10" style:family="text">
      <style:text-properties fo:font-size="9pt" officeooo:rsid="00254e5e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style="italic" officeooo:rsid="00254e5e" style:font-size-asian="9pt" style:font-style-asian="italic" style:font-size-complex="9pt" style:font-style-complex="italic"/>
    </style:style>
    <style:style style:name="T13" style:family="text">
      <style:text-properties fo:font-size="9pt" fo:font-style="italic" officeooo:rsid="00271db2" style:font-size-asian="9pt" style:font-style-asian="italic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">CANDIDATURE</text:span> AUX FONCTIONS DE COMMISSAIRE <text:span text:style-name="T4">ENQUÊTEUR</text:span> AU TITRE DE <text:span text:style-name="T4">L’ANNÉE</text:span> 20<text:span text:style-name="T3">24</text:span></text:p>
      <text:p text:style-name="P15"/>
      <text:p text:style-name="Text_20_body"/>
      <text:p text:style-name="P16">FICHE DE CANDIDATURE</text:p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10" office:value-type="string">
            <text:p text:style-name="P1">RENSEIGNEMENTS PERSONNE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>Nom <text:span text:style-name="T2">d’usage</text:span></text:p>
          </table:table-cell>
          <table:table-cell table:style-name="Tableau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6" table:number-rows-spanned="5" office:value-type="string">
            <text:p text:style-name="P5">PHOTO</text:p>
          </table:table-cell>
        </table:table-row>
        <table:table-row table:style-name="Tableau1.3">
          <table:table-cell table:style-name="Tableau1.A3" office:value-type="string">
            <text:p text:style-name="P5">Nom de <text:span text:style-name="T2">naissance</text:span></text:p>
          </table:table-cell>
          <table:table-cell table:style-name="Tableau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6">Prénom(s)</text:p>
            <text:p text:style-name="P9">(ordre état civil)</text:p>
            <text:p text:style-name="P5"/>
          </table:table-cell>
          <table:table-cell table:style-name="Tableau1.B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5">Adresse</text:p>
          </table:table-cell>
          <table:table-cell table:style-name="Tableau1.B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5">Code Postal</text:p>
          </table:table-cell>
          <table:table-cell table:style-name="Tableau1.B6" table:number-columns-spanned="2" office:value-type="string">
            <text:p text:style-name="P5"/>
          </table:table-cell>
          <table:covered-table-cell/>
          <table:table-cell table:style-name="Tableau1.D6" office:value-type="string">
            <text:p text:style-name="P5">Ville</text:p>
          </table:table-cell>
          <table:table-cell table:style-name="Tableau1.E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10" office:value-type="string">
            <text:p text:style-name="P11">DONNÉES NÉCESSAIRE<text:span text:style-name="T9">S À</text:span> LA SAISINE DU CASIER JUDICI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office:value-type="string">
            <text:p text:style-name="P5">Date de naissance</text:p>
          </table:table-cell>
          <table:table-cell table:style-name="Tableau1.B8" table:number-columns-spanned="2" office:value-type="string">
            <text:p text:style-name="P10"/>
          </table:table-cell>
          <table:covered-table-cell/>
          <table:table-cell table:style-name="Tableau1.D8" table:number-columns-spanned="4" office:value-type="string">
            <text:p text:style-name="P5">Lieu et département de naissance</text:p>
          </table:table-cell>
          <table:covered-table-cell/>
          <table:covered-table-cell/>
          <table:covered-table-cell/>
          <table:table-cell table:style-name="Tableau1.H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9">
          <table:table-cell table:style-name="Tableau1.A9" table:number-columns-spanned="3" office:value-type="string">
            <text:p text:style-name="P5">Nom et prénom du père</text:p>
          </table:table-cell>
          <table:covered-table-cell/>
          <table:covered-table-cell/>
          <table:table-cell table:style-name="Tableau1.D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0" table:number-columns-spanned="3" office:value-type="string">
            <text:p text:style-name="P6">Nom <text:span text:style-name="T2">de naissance </text:span>et prénom</text:p>
            <text:p text:style-name="P6">de la mère</text:p>
          </table:table-cell>
          <table:covered-table-cell/>
          <table:covered-table-cell/>
          <table:table-cell table:style-name="Tableau1.D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10" office:value-type="string">
            <text:p text:style-name="P12">MOYENS DE COMMUNICATION - <text:span text:style-name="T2">INFORMATI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office:value-type="string">
            <text:p text:style-name="P5">Tél. fixe</text:p>
            <text:p text:style-name="P13">(indiquez votre numéro)</text:p>
          </table:table-cell>
          <table:table-cell table:style-name="Tableau1.B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F12" table:number-columns-spanned="3" office:value-type="string">
            <text:p text:style-name="P5">Tél. portable</text:p>
            <text:p text:style-name="P13">(indiquez votre numéro)</text:p>
          </table:table-cell>
          <table:covered-table-cell/>
          <table:covered-table-cell/>
          <table:table-cell table:style-name="Tableau1.I12" table:number-columns-spanned="2" office:value-type="string">
            <text:p text:style-name="P5"/>
          </table:table-cell>
          <table:covered-table-cell/>
        </table:table-row>
        <table:table-row table:style-name="Tableau1.12">
          <table:table-cell table:style-name="Tableau1.A13" office:value-type="string">
            <text:p text:style-name="P5"/>
          </table:table-cell>
          <table:table-cell table:style-name="Tableau1.B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F13" table:number-columns-spanned="3" office:value-type="string">
            <text:p text:style-name="P5">Courriel</text:p>
            <text:p text:style-name="P13">(indiquez votre <text:span text:style-name="T5">adresse mail</text:span>)</text:p>
          </table:table-cell>
          <table:covered-table-cell/>
          <table:covered-table-cell/>
          <table:table-cell table:style-name="Tableau1.I13" table:number-columns-spanned="2" office:value-type="string">
            <text:p text:style-name="P5"/>
          </table:table-cell>
          <table:covered-table-cell/>
        </table:table-row>
        <table:table-row table:style-name="Tableau1.12">
          <table:table-cell table:style-name="Tableau1.A14" table:number-columns-spanned="10" office:value-type="string">
            <text:p text:style-name="P19">Cochez la case si vous disposez d’un :</text:p>
            <text:p text:style-name="P2"><draw:control text:anchor-type="as-char" draw:z-index="2" draw:name="Forme1_1" draw:style-name="gr1" draw:text-style-name="P30" svg:width="0.539cm" svg:height="0.502cm" draw:control="control3"/>Véhicule <text:s text:c="5"/><draw:control text:anchor-type="as-char" draw:z-index="3" draw:name="Forme1_2" draw:style-name="gr1" draw:text-style-name="P30" svg:width="0.539cm" svg:height="0.502cm" draw:control="control4"/>Ordinateur <text:s text:c="5"/><draw:control text:anchor-type="as-char" draw:z-index="4" draw:name="Forme1_3" draw:style-name="gr1" draw:text-style-name="P30" svg:width="0.539cm" svg:height="0.502cm" draw:control="control5"/>Accès Internet <text:s text:c="5"/><draw:control text:anchor-type="as-char" draw:z-index="5" draw:name="Forme1_4" draw:style-name="gr1" draw:text-style-name="P30" svg:width="0.539cm" svg:height="0.502cm" draw:control="control6"/>Photocopieur <text:s text:c="5"/><draw:control text:anchor-type="as-char" draw:z-index="6" draw:name="Forme1_5" draw:style-name="gr1" draw:text-style-name="P30" svg:width="0.539cm" svg:height="0.502cm" draw:control="control7"/>Scanner</text:p>
            <text:p text:style-name="P18"><draw:control text:anchor-type="as-char" draw:z-index="7" draw:name="Forme1_6" draw:style-name="gr1" draw:text-style-name="P30" svg:width="0.539cm" svg:height="0.502cm" draw:control="control8"/><text:span text:style-name="T2">Traitement de texte <text:s text:c="6"/></text:span><text:span text:style-name="T2"><draw:control text:anchor-type="as-char" draw:z-index="8" draw:name="Forme1_7" draw:style-name="gr1" draw:text-style-name="P30" svg:width="0.539cm" svg:height="0.502cm" draw:control="control9"/></text:span><text:span text:style-name="T2">Tableur <text:s text:c="5"/></text:span><text:span text:style-name="T2"><draw:control text:anchor-type="as-char" draw:z-index="9" draw:name="Forme1_8" draw:style-name="gr1" draw:text-style-name="P30" svg:width="0.539cm" svg:height="0.502cm" draw:control="control10"/></text:span><text:span text:style-name="T2">Logiciel de présentation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5" office:value-type="string">
            <text:p text:style-name="P9">Autres logiciels (préciser)</text:p>
          </table:table-cell>
          <table:table-cell table:style-name="Tableau1.B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10" office:value-type="string">
            <text:p text:style-name="P12">VOTRE PARCOURS PERSONN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7" table:number-columns-spanned="2" office:value-type="string">
            <text:p text:style-name="P5">Formation initiale </text:p>
            <text:p text:style-name="P4">(dernier diplôme et/ou niveau d'études atteint)</text:p>
          </table:table-cell>
          <table:covered-table-cell/>
          <table:table-cell table:style-name="Tableau1.C1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8" table:number-columns-spanned="2" office:value-type="string">
            <text:p text:style-name="P5">Formation continue ou Validation des Acquis de l'Expérience (compétences <text:s/>acquises)</text:p>
          </table:table-cell>
          <table:covered-table-cell/>
          <table:table-cell table:style-name="Tableau1.C1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9">
          <table:table-cell table:style-name="Tableau1.A19" table:number-columns-spanned="2" office:value-type="string">
            <text:p text:style-name="P8">Expérience professionnelle</text:p>
          </table:table-cell>
          <table:covered-table-cell/>
          <table:table-cell table:style-name="Tableau1.C1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20" table:number-columns-spanned="2" office:value-type="string">
            <text:p text:style-name="P5">Expérience extra-professionnelle (en lien avec votre candidature)</text:p>
          </table:table-cell>
          <table:covered-table-cell/>
          <table:table-cell table:style-name="Tableau1.C2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10" office:value-type="string">
            <text:p text:style-name="P12">VOTRE SITUATION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22" table:number-columns-spanned="2" office:value-type="string">
            <text:p text:style-name="P5">Vous êtes/serez <text:span text:style-name="T1">en activité</text:span> au cours des années prochaines (préciser votre activité professionnelle, le lieu et la durée d'exercice)</text:p>
          </table:table-cell>
          <table:covered-table-cell/>
          <table:table-cell table:style-name="Tableau1.C2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2" office:value-type="string">
            <text:p text:style-name="P7">Vous êtes/serez <text:span text:style-name="T1">en retraite</text:span> (préciser la date de départ en retraite effective ou envisagée et l'activité exercée avant la retraite</text:p>
          </table:table-cell>
          <table:covered-table-cell/>
          <table:table-cell table:style-name="Tableau1.C2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24" table:number-columns-spanned="2" office:value-type="string">
            <text:p text:style-name="P5">Vous avez d’autres <text:span text:style-name="T1">engagements</text:span> (en milieu associatif, par ex.) ou vous exercez un <text:span text:style-name="T1">mandat électif </text:span>;</text:p>
            <text:p text:style-name="P5">dans ces cas préciser la nature, la durée et le lieu d’exercice de vos fonctions</text:p>
          </table:table-cell>
          <table:covered-table-cell/>
          <table:table-cell table:style-name="Tableau1.C2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5" table:number-columns-spanned="6" office:value-type="string">
            <text:p text:style-name="P5">Disponibilités dont vous disposerez pour exercer les fonctions de commissaire enquêteur (contraintes familiales, extra-professionnelles, …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2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26">
          <table:table-cell table:style-name="Tableau1.A26" table:number-columns-spanned="6" office:value-type="string">
            <text:p text:style-name="P5">Avez-vous déjà été inscrit sur une liste de commissaires enquêteurs, si oui préciser l'année et le département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26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Text_20_body"/>
      <text:p text:style-name="P20">Garant de la concertation (CNDP) (article L 121-1-1 du Code de l’environnement) <text:s/><draw:control text:anchor-type="as-char" draw:z-index="0" draw:name="Forme1" draw:style-name="gr1" draw:text-style-name="P30" svg:width="0.539cm" svg:height="0.502cm" draw:control="control1"/><text:s/>Oui <text:s/><draw:control text:anchor-type="as-char" draw:z-index="1" draw:name="Forme1_0" draw:style-name="gr1" draw:text-style-name="P30" svg:width="0.539cm" svg:height="0.502cm" draw:control="control2"/>Non</text:p>
      <text:p text:style-name="P21"/>
      <text:p text:style-name="P22">Je certifie l’exactitude des renseignements portés sur le présent imprimé ainsi que l’authenticité des documents joints. </text:p>
      <text:p text:style-name="P22">Je suis informé(e) que toute fausse déclaration est passible des peines prévues aux articles 441-6 et 441-7 du code pénal.</text:p>
      <text:p text:style-name="P22"/>
      <text:p text:style-name="P22">Fait le ............................. à ............................. Signature</text:p>
      <text:p text:style-name="P22"/>
      <text:p text:style-name="P24">NB : les informations recueillies font l’objet d’un traitement destiné à l’instruction des demandes d’inscription sur la liste d’aptitude aux fonctions de commissaire-enquêteur. Les destinataires des données sont les services de la préfecture de <text:span text:style-name="T7">l’Indre.</text:span></text:p>
      <text:p text:style-name="P24">Conformément à la loi « informatique et libertés » du 6 janvier 1978 modifiée en 2004, vous bénéficiez d’un droit d’accès et de rectification aux informations qui vous concernent, que vous pouvez exercer en vous adressant à la Préfecture de <text:span text:style-name="T7">l’Indre.</text:span></text:p>
      <text:p text:style-name="P22"/>
      <text:p text:style-name="P17">ANNEXE <text:span text:style-name="T9">À</text:span> LA FICHE DE <text:span text:style-name="T7">CANDIDATURE</text:span></text:p>
      <text:p text:style-name="P26"/>
      <text:p text:style-name="P25"><text:span text:style-name="T9">Article </text:span>D 123-40 du Code de l’environnement </text:p>
      <text:p text:style-name="P23">Composition du dossier de candidature :</text:p>
      <text:list xml:id="list3199825177" text:style-name="L1">
        <text:list-item>
          <text:p text:style-name="P28">la fiche de renseignements dûment complétée ;</text:p>
        </text:list-item>
        <text:list-item>
          <text:p text:style-name="P28">une photocopie d’une pièce d’identité (carte nationale d’identité recto-verso, passeport) ;</text:p>
        </text:list-item>
        <text:list-item>
          <text:p text:style-name="P29">une lettre de motivation spécifiant les raisons de la demande d’inscription sur la liste des commissaires enquêteurs <text:span text:style-name="T10">(</text:span><text:span text:style-name="T12">vous pouvez notamment vous interroger sur les points suivants : comment avez-vous eu connaissance des missions du commissaire enquêteur ? A quoi sert, selon vous, une enquête publique et quel est le rôle du commissaire enquêteur ? </text:span><text:span text:style-name="T11">En quoi votre expérience pourrait être utile ? Quelles sont les qualités que vous pourriez mettre en œuvre? Pour quelles raisons souhaitez-vous exercer ces missions et qu’en attendez-vous ? De quelle formation auriez-vous besoin pour les exercer ? </text:span><text:span text:style-name="T13">) </text:span><text:span text:style-name="T8">;</text:span></text:p>
        </text:list-item>
        <text:list-item>
          <text:p text:style-name="P28">un curriculum vitae indiquant toutes précisions utiles, et notamment, outre celles figurant sur la fiche de renseignements, en particulier :</text:p>
          <text:list>
            <text:list-item>
              <text:p text:style-name="P28">les travaux spécifiques, techniques et professionnels du candidat ;</text:p>
            </text:list-item>
            <text:list-item>
              <text:p text:style-name="P29">les compétences ou qualifications en matière :</text:p>
              <text:list>
                <text:list-item>
                  <text:p text:style-name="P29">environnementale, d’aménagement du territoire,</text:p>
                </text:list-item>
                <text:list-item>
                  <text:p text:style-name="P28">d’urbanisme ou dans un domaine technique ;</text:p>
                </text:list-item>
              </text:list>
            </text:list-item>
          </text:list>
        </text:list-item>
        <text:list-item>
          <text:p text:style-name="P28">une photocopie des diplômes, des formations mentionnées dans le curriculum vitae ou à défaut une attestation sur l’honneur ;</text:p>
        </text:list-item>
        <text:list-item>
          <text:p text:style-name="P28">pour les personnes en activité : une attestation de l’employeur autorisant les absences lors des enquêtes ;</text:p>
        </text:list-item>
        <text:list-item>
          <text:p text:style-name="P28">un justificatif de domicile (quittance de loyer, facture d’eau, d’électricité, de gaz ou de téléphone fixe de moins de 3 mois, avis d’imposition ou de non-imposition) ;</text:p>
        </text:list-item>
        <text:list-item>
          <text:p text:style-name="P28">En cas d’hébergement, joindre également une attestation d’hébergement et photocopie de la pièce d’identité de l’hébergeant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Mincho" svg:font-family="'MS Mincho', 'ＭＳ 明朝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end" style:justify-single-word="false" fo:orphans="2" fo:widows="2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loext:graphic-properties draw:fill="none" draw:fill-color="#cfe7f5"/>
      <style:paragraph-properties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9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ETABLISSEMENT DE LA LISTE D’APTITUDE AUX FONCTIONS DE COMMISSAIRE ENQUETEUR AU TITRE DE L'ANNEE 2011</dc:title>
    <meta:creation-date>2023-04-24T09:54:36.361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1" meta:image-count="0" meta:object-count="0" meta:page-count="4" meta:paragraph-count="62" meta:word-count="638" meta:character-count="4322" meta:non-whitespace-character-count="3714"/>
    <meta:user-defined meta:name="Info 1"/>
    <meta:user-defined meta:name="Info 2"/>
    <meta:user-defined meta:name="Info 3"/>
    <meta:user-defined meta:name="Info 4"/>
  </office:meta>
</office:document-meta>
</file>